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<text:span text:style-name="Measure_20__23_1">f I</text:span> told you things I <text:span text:style-name="Measure_20__23_2">did</text:span> before <text:s text:c="4"/>[Intro</text:p>
      <text:p>To<text:span text:style-name="Measure_20__23_1">ld y</text:span>ou how I used to <text:span text:style-name="Measure_20__23_2">be</text:span> <text:s text:c="15"/>Whistle]</text:p>
      <text:p>Wou<text:span text:style-name="Measure_20__23_1">ld y</text:span>ou go along with <text:span text:style-name="Measure_20__23_2">some</text:span>one like me - … <text:s/>(x2)</text:p>
      <text:p>I<text:span text:style-name="Measure_20__23_1">f y</text:span>ou knew my story <text:span text:style-name="Measure_20__23_2">word</text:span> for word <text:s text:c="9"/>E <text:s/>C#m</text:p>
      <text:p>Ha<text:span text:style-name="Measure_20__23_1">d a</text:span>ll of my histo<text:span text:style-name="Measure_20__23_2">ry</text:span> <text:s text:c="22"/>B <text:s/>G#m</text:p>
      <text:p>Wou<text:span text:style-name="Measure_20__23_1">ld y</text:span>ou go along with <text:span text:style-name="Measure_20__23_2">som</text:span>eone like me - … E <text:s/>C#m</text:p>
      <text:p>I did be<text:span text:style-name="Measure_20__23_1">fore</text:span> and had my sha<text:span text:style-name="Measure_20__23_2">re</text:span> <text:s text:c="14"/>G#m G#m</text:p>
      <text:p>It didn't <text:span text:style-name="Measure_20__23_1">lead</text:span> nowhere</text:p>
      <text:p><text:span text:style-name="Measure_20__23_1">I w</text:span>ould go along with <text:span text:style-name="Measure_20__23_2">some</text:span>one like you <text:s/>- …</text:p>
      <text:p>It doesn't <text:span text:style-name="Measure_20__23_1">mat</text:span>ter what you di<text:span text:style-name="Measure_20__23_2">d</text:span></text:p>
      <text:p>Who you were <text:span text:style-name="Measure_20__23_1">hang</text:span>ing with</text:p>
      <text:p>W<text:span text:style-name="Measure_20__23_1">e c</text:span>ould stick around and <text:span text:style-name="Measure_20__23_2">see</text:span> this night through</text:p>
      <text:p/>
      <text:p>[Chorus] (E E B B x3) - E C#m G#m G#m <text:s text:c="5"/>╔═══════╗</text:p>
      <text:p>And we don't care about the <text:span text:style-name="Measure_20__23_1">young</text:span> folks ║ Young ║</text:p>
      <text:p>Talkin' 'bout the <text:span text:style-name="Measure_20__23_1">young</text:span> style <text:s text:c="10"/>║ Folks ║</text:p>
      <text:p>And we don't care about the <text:span text:style-name="Measure_20__23_1">old</text:span> folks <text:s text:c="2"/>║ Peter ║</text:p>
      <text:p>Ta<text:span text:style-name="Measure_20__23_2">lk</text:span>in' 'bout the old style <text:span text:style-name="Measure_20__23_1">too</text:span> <text:s text:c="8"/>║ Bjorn ║</text:p>
      <text:p>And we don't care about our <text:span text:style-name="Measure_20__23_1">own</text:span> folks <text:s text:c="2"/>║ <text:s/>and <text:s/>║</text:p>
      <text:p>Talkin' 'bout our <text:span text:style-name="Measure_20__23_1">own</text:span> style <text:s text:c="12"/>║ John <text:s/>║</text:p>
      <text:p>All we care about is <text:span text:style-name="Measure_20__23_1">tal</text:span>king <text:s text:c="11"/>╚═══════╝</text:p>
      <text:p>(Ta<text:span text:style-name="Measure_20__23_2">lk</text:span>ing only me and <text:span text:style-name="Measure_20__23_1">you</text:span> x1)</text:p>
      <text:p><text:s text:c="42"/>[Intro]</text:p>
      <text:p><text:span text:style-name="Measure_20__23_1">Us</text:span>ually, when things has <text:span text:style-name="Measure_20__23_2">gone</text:span> this far</text:p>
      <text:p>Pe<text:span text:style-name="Measure_20__23_1">opl</text:span>e tend to disap<text:span text:style-name="Measure_20__23_2">pear</text:span></text:p>
      <text:p>N<text:span text:style-name="Measure_20__23_1">o o</text:span>ne would surprise me <text:span text:style-name="Measure_20__23_2">un</text:span>less you do <text:s/>- …</text:p>
      <text:p><text:span text:style-name="Measure_20__23_1">I c</text:span>an tell there's something <text:span text:style-name="Measure_20__23_2">go</text:span>in' on</text:p>
      <text:p>H<text:span text:style-name="Measure_20__23_1">ou</text:span>rs seem to disap<text:span text:style-name="Measure_20__23_2">pear</text:span></text:p>
      <text:p><text:span text:style-name="Measure_20__23_1">Ev</text:span>eryone is leaving, <text:span text:style-name="Measure_20__23_2">I'm</text:span> still with you - …</text:p>
      <text:p>It doesn't <text:span text:style-name="Measure_20__23_1">mat</text:span>ter what we d<text:span text:style-name="Measure_20__23_2">o</text:span></text:p>
      <text:p>Where we are <text:span text:style-name="Measure_20__23_1">go</text:span>ing to</text:p>
      <text:p>W<text:span text:style-name="Measure_20__23_1">e c</text:span>an stick around and <text:span text:style-name="Measure_20__23_2">see</text:span></text:p>
      <text:p><text:s text:c="4"/>this night through <text:s text:c="6"/>[Chorus] (x1~2) (x2)</text:p>
      <text:p/>
      <text:p>(([Intro]/[Solo]) [Chorus - Last line] x2) [Sol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riter's Block</meta:user-defined>
    <meta:user-defined meta:name="Year">2006</meta:user-defined>
  </office:meta>
</office:document-meta>
</file>